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666666" style:font-name="Arial1" fo:font-size="20pt" fo:letter-spacing="normal" fo:language="ru" fo:country="RU" fo:font-style="normal" fo:font-weight="normal" style:font-name-asian="Mangal" style:font-size-asian="20pt" style:font-size-complex="20pt"/>
    </style:style>
    <style:style style:name="P2" style:family="paragraph" style:parent-style-name="Standard">
      <style:text-properties fo:font-variant="normal" fo:text-transform="none" fo:color="#666666" style:font-name="Arial1" fo:font-size="18pt" fo:letter-spacing="normal" fo:language="ru" fo:country="RU" fo:font-style="normal" fo:font-weight="normal" style:font-name-asian="Mangal" style:font-size-asian="18pt" style:font-size-complex="18pt"/>
    </style:style>
    <style:style style:name="P3" style:family="paragraph" style:parent-style-name="Standard">
      <style:text-properties fo:font-variant="normal" fo:text-transform="none" fo:color="#666666" style:font-name="Arial" fo:font-size="16pt" fo:letter-spacing="normal" fo:language="ru" fo:country="RU" fo:font-style="normal" fo:font-weight="normal" style:font-name-asian="Mangal" style:font-size-asian="16pt" style:font-size-complex="16pt"/>
    </style:style>
    <style:style style:name="P4" style:family="paragraph" style:parent-style-name="Standard">
      <style:text-properties fo:color="#666666" style:font-name="Arial" fo:font-size="16pt" style:font-size-asian="16pt" style:font-size-complex="16pt"/>
    </style:style>
    <style:style style:name="P5" style:family="paragraph" style:parent-style-name="Text_20_body">
      <style:text-properties fo:font-variant="normal" fo:text-transform="none" fo:color="#666666" style:font-name="Arial" fo:font-size="16pt" fo:letter-spacing="normal" fo:language="ru" fo:country="RU" fo:font-style="normal" style:text-underline-style="solid" style:text-underline-width="auto" style:text-underline-color="font-color" fo:font-weight="normal" style:font-name-asian="Mangal" style:font-size-asian="16pt" style:font-size-complex="16pt"/>
    </style:style>
    <style:style style:name="P6" style:family="paragraph" style:parent-style-name="Text_20_body">
      <style:paragraph-properties style:line-height-at-least="0.397cm" fo:text-align="justify" style:justify-single-word="false" fo:orphans="2" fo:widows="2"/>
      <style:text-properties fo:font-variant="normal" fo:text-transform="none" fo:color="#666666" style:font-name="Arial" fo:font-size="16pt" fo:letter-spacing="normal" fo:language="ru" fo:country="RU" fo:font-style="normal" fo:font-weight="normal" style:font-size-asian="16pt" style:font-size-complex="16pt"/>
    </style:style>
    <style:style style:name="P7" style:family="paragraph" style:parent-style-name="Text_20_body">
      <style:text-properties fo:font-variant="normal" fo:text-transform="none" fo:color="#666666" style:font-name="Arial" fo:font-size="16pt" fo:letter-spacing="normal" fo:language="ru" fo:country="RU" fo:font-style="normal" fo:font-weight="normal" style:font-name-asian="Mangal" style:font-size-asian="16pt" style:font-size-complex="16pt"/>
    </style:style>
    <style:style style:name="P8" style:family="paragraph" style:parent-style-name="Text_20_body">
      <style:text-properties fo:font-variant="normal" fo:text-transform="none" fo:color="#666666" style:font-name="Arial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style:line-height-at-least="0.397cm" fo:text-align="justify" style:justify-single-word="false" fo:orphans="2" fo:widows="2"/>
      <style:text-properties fo:font-variant="normal" fo:text-transform="none" fo:color="#666666" style:font-name="Arial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666666" style:font-name="Arial" fo:font-size="16pt" fo:letter-spacing="normal" fo:font-style="normal" fo:font-weight="normal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666666" style:font-name="Arial" fo:font-size="16pt" fo:letter-spacing="normal" fo:language="ru" fo:country="RU" fo:font-style="normal" fo:font-weight="normal" style:font-size-asian="16pt" style:font-size-complex="16pt"/>
    </style:style>
    <style:style style:name="P12" style:family="paragraph" style:parent-style-name="Text_20_body">
      <style:paragraph-properties fo:margin-left="0cm" fo:margin-right="0cm" style:line-height-at-least="0.397cm" fo:text-align="center" style:justify-single-word="false" fo:orphans="2" fo:widows="2" fo:text-indent="0cm" style:auto-text-indent="false"/>
      <style:text-properties fo:font-variant="normal" fo:text-transform="none" fo:color="#666666" style:font-name="Arial" fo:font-size="16pt" fo:letter-spacing="normal" fo:font-style="normal" fo:font-weight="bold" style:font-size-asian="16pt" style:font-size-complex="16pt"/>
    </style:style>
    <style:style style:name="P13" style:family="paragraph" style:parent-style-name="Text_20_body">
      <style:paragraph-properties fo:margin-left="0cm" fo:margin-right="0cm" style:line-height-at-least="0.397cm" fo:text-align="justify" style:justify-single-word="false" fo:orphans="2" fo:widows="2" fo:text-indent="0cm" style:auto-text-indent="false"/>
      <style:text-properties fo:font-variant="normal" fo:text-transform="none" fo:color="#666666" style:font-name="Arial" fo:font-size="16pt" fo:letter-spacing="normal" fo:font-style="normal" fo:font-weight="normal" style:font-size-asian="16pt" style:font-size-complex="16pt"/>
    </style:style>
    <style:style style:name="P14" style:family="paragraph" style:parent-style-name="Text_20_body">
      <style:paragraph-properties fo:margin-left="1.27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666666" style:font-name="Arial" fo:font-size="16pt" fo:letter-spacing="normal" fo:font-style="normal" fo:font-weight="normal" style:font-size-asian="16pt" style:font-size-complex="16pt"/>
    </style:style>
    <style:style style:name="P15" style:family="paragraph" style:parent-style-name="Text_20_body">
      <style:paragraph-properties fo:margin-left="1.27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666666" style:font-name="Arial" fo:font-size="16pt" fo:letter-spacing="normal" fo:language="ru" fo:country="RU" fo:font-style="normal" fo:font-weight="normal" style:font-size-asian="16pt" style:font-size-complex="16pt"/>
    </style:style>
    <style:style style:name="P16" style:family="paragraph" style:parent-style-name="Text_20_body">
      <style:paragraph-properties fo:margin-left="0cm" fo:margin-right="0cm" style:line-height-at-least="0.397cm" fo:text-align="center" style:justify-single-word="false" fo:orphans="2" fo:widows="2" fo:text-indent="0cm" style:auto-text-indent="false"/>
      <style:text-properties fo:font-variant="normal" fo:text-transform="none" fo:color="#666666" style:font-name="Arial" fo:font-size="16pt" fo:letter-spacing="normal" fo:font-style="normal" fo:font-weight="bold" style:font-size-asian="16pt" style:font-size-complex="16pt"/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666666" style:font-name="Arial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language="ru" fo:country="RU" fo:font-style="normal" fo:font-weight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 по развитию речи « Осеннь золотая».</text:p>
      <text:p text:style-name="P2"/>
      <text:p text:style-name="P3">Тема: « Осеннь золотая»</text:p>
      <text:p text:style-name="P3">Цель: Закрепить знание детей об осени и осенних явлениях в природе.</text:p>
      <text:p text:style-name="P3">Задачи: </text:p>
      <text:p text:style-name="P3">1 Систематизировать знания детей об осени ,осенних явлениях.</text:p>
      <text:p text:style-name="P3">2 Развивать мелкую моторику пальцев рук , через пальчековую гимнастику.</text:p>
      <text:p text:style-name="P3">3 Продолжать развивать память , мышление через <text:s/>игры и упражнения.</text:p>
      <text:p text:style-name="P3">4 Развивать умение анализировать , обобщать , делать выводы.</text:p>
      <text:p text:style-name="P3">5 Развивать связвую речь у детей.</text:p>
      <text:p text:style-name="P3">6 Воспитовать любовь и бережное отношение к природе.</text:p>
      <text:p text:style-name="P3">7Способность формированию коммуникативных навыков.Вызвать эмоциональный отклик в процессе любования природой.</text:p>
      <text:p text:style-name="P3">Методические приемы :</text:p>
      <text:p text:style-name="P3">Наглядные: рассматривание иллюстраций, показ;</text:p>
      <text:p text:style-name="P3">Словесные: речевые упражнения;</text:p>
      <text:p text:style-name="P3">Практический : дидактические игры и упражнения.</text:p>
      <text:p text:style-name="P5">Материал к занятию:</text:p>
      <text:p text:style-name="P10">Сюжетные картинки: <text:span text:style-name="T3">автобуса</text:span>, осенний лес,<text:span text:style-name="T3">листья деревьев.</text:span></text:p>
      <text:p text:style-name="P10"><text:span text:style-name="T3">Мяч</text:span></text:p>
      <text:p text:style-name="P3"/>
      <text:p text:style-name="P3">Ход занятия:</text:p>
      <text:p text:style-name="P3"/>
      <text:p text:style-name="P3"><text:s text:c="31"/>Лес, точно терем расписной</text:p>
      <text:p text:style-name="P12">Лиловый золотой багряный</text:p>
      <text:p text:style-name="P12">Веселой, пестрою стеной</text:p>
      <text:p text:style-name="P12">Стоит над с<text:span text:style-name="T3">ветлою</text:span> поляной</text:p>
      <text:p text:style-name="P12"/>
      <text:p text:style-name="P13">И.Бунин      </text:p>
      <text:p text:style-name="P9">·       О каком времени года стихотворение?(<text:span text:style-name="T3">ответ детей)</text:span></text:p>
      <text:p text:style-name="P6"><text:soft-page-break/>Воспитатель:-Ребята я приглашаю вас в осенний <text:s/>лес .Вы согласны ехать?(ответ детей)</text:p>
      <text:p text:style-name="P6">-А на чём <text:s/>мы поедим ребята? (ответ детей).</text:p>
      <text:p text:style-name="P6">-Правильно на автобусе.</text:p>
      <text:p text:style-name="P6"><text:s/>Но перед тем как сесть в автобус , давайте вспомним правила поведения в транспорте.( ответы детей)</text:p>
      <text:p text:style-name="P6">-Теперь можно занять свои места.( <text:s/>дети имитируют поездку).</text:p>
      <text:p text:style-name="P6">-Вот мы и на месте.Как здесь красиво. А вам нравиться? ( ответ детей). </text:p>
      <text:p text:style-name="P4"><text:span text:style-name="T1">А еще, ребята осенью чаще дует ветер. <text:s/></text:span><text:span text:style-name="T2">Я</text:span><text:span text:style-name="T1"> его встретила по дороге в детский сад и он мне подарил волшебный мяч .</text:span></text:p>
      <text:p text:style-name="P10">«Мяч осенний и волшебный будет в руки к вам скакать и вопросы задавать.» Давайте встанем в кружок. Кому я брошу мяч, тот должен ответить на мой вопрос.</text:p>
      <text:p text:style-name="P14">- листья осенью (что делают?) –листья осенью желтеют и опадают</text:p>
      <text:p text:style-name="P14">-дождь осенью (что делает?) –дождь осенью моросит,идет.</text:p>
      <text:p text:style-name="P14">-урожай осенью (что делают?)  –урожай осенью уберают.</text:p>
      <text:p text:style-name="P14">- птицы осенью(что делают?) — Птицы осенью улетают.</text:p>
      <text:p text:style-name="P14">-деревья осенью(что делают?) — Деревья осенью роняют листья.</text:p>
      <text:p text:style-name="P14">-звери осенью (что делают?)— Звери осенью готовятся к зиме, меняют шубки. <text:span text:style-name="T3">Молодцы. </text:span></text:p>
      <text:p text:style-name="P15">Воспитатель:</text:p>
      <text:p text:style-name="P14">-<text:span text:style-name="T3">Ребята у меня для вас есть загадка:</text:span></text:p>
      <text:p text:style-name="P15">Его весной и летом </text:p>
      <text:p text:style-name="P15">Мы видели одетоым,</text:p>
      <text:p text:style-name="P15">А осенью с бедняжки </text:p>
      <text:p text:style-name="P15">Сорвали все рубашки. ( дерево)</text:p>
      <text:p text:style-name="P15">-Чем похожи все деревья между собой? ( ответ детей)</text:p>
      <text:p text:style-name="P15">-Правильно у них есть ствол , ветви, корни, листья</text:p>
      <text:p text:style-name="P15">-А чем они отличаються?(ответ детей)</text:p>
      <text:p text:style-name="P15">-Передвами листочки разных деревьев </text:p>
      <text:p text:style-name="P15">-Кто знает с каких деревьев эти листчки? ( ответ детей)</text:p>
      <text:p text:style-name="P15"/>
      <text:p text:style-name="P11"/>
      <text:p text:style-name="P10"><text:soft-page-break/><text:span text:style-name="T4">Воспитатель:</text:span><text:span text:style-name="T3"> А сейчас я предлагаю собрать осенний букет.<text:line-break/>Хором.</text:span></text:p>
      <text:p text:style-name="P5">Физминутка(Пальчиковая гимнастика) “Осенний букет”.</text:p>
      <text:p text:style-name="P8">Раз, два, три, четыре, пять – <text:line-break/>Будем листья собирать. (Сжимать и разжимать кулачки).<text:line-break/>Листья берёзы.<text:line-break/>Листья рябины,<text:line-break/>Листики тополя,<text:line-break/>Листья осины,<text:line-break/>Листики дуба (Загибать поочерёдно пальцы).<text:line-break/>Мы соберём<text:line-break/>В вазу осенний<text:line-break/>Букет отнесём. (Сжимать и разжимать кулачки).</text:p>
      <text:p text:style-name="P10">-Молодцы ребята!</text:p>
      <text:p text:style-name="P7">Воспитатель : Вам понравилось наше путешествие?.(ответ детей)</text:p>
      <text:p text:style-name="P7">А кто был самым активным в нашем путешествии?( ответ детей).</text:p>
      <text:p text:style-name="P7">Чьи ответы вам понравились.А кому понравились свои ответы и почему? <text:s/>( ответ детей)</text:p>
      <text:p text:style-name="P7">Воспитатель: Молодцы , вы старались , я довольна в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1M15S</meta:editing-duration>
    <meta:editing-cycles>7</meta:editing-cycles>
    <meta:generator>OpenOffice/4.1.1$Win32 OpenOffice.org_project/411m6$Build-9775</meta:generator>
    <dc:date>2016-09-22T19:33:36.40</dc:date>
    <meta:printed-by>глекв тьрипдж</meta:printed-by>
    <meta:print-date>2016-09-19T20:29:41.75</meta:print-date>
    <dc:creator>глекв тьрипдж</dc:creator>
    <meta:document-statistic meta:table-count="0" meta:image-count="0" meta:object-count="0" meta:page-count="3" meta:paragraph-count="58" meta:word-count="447" meta:character-count="3047"/>
    <meta:user-defined meta:name="Info 1"/>
    <meta:user-defined meta:name="Info 2"/>
    <meta:user-defined meta:name="Info 3"/>
    <meta:user-defined meta:name="Info 4"/>
  </office:meta>
</office:document-meta>
</file>